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07</text:p>
          </table:table-cell>
          <table:table-cell table:number-columns-repeated="4" table:style-name="ce10"/>
          <table:table-cell office:value-type="string" table:style-name="ce1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7" table:style-name="ce17">
            <text:p>4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0:38</text:p>
          </table:table-cell>
          <table:covered-table-cell/>
          <table:table-cell office:value-type="float" office:value="583700.66" table:style-name="ce20">
            <text:p>583700,6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6:42</text:p>
          </table:table-cell>
          <table:covered-table-cell/>
          <table:table-cell office:value-type="float" office:value="1721638.83" table:style-name="ce20">
            <text:p>1721638,8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94:105</text:p>
          </table:table-cell>
          <table:covered-table-cell/>
          <table:table-cell office:value-type="float" office:value="1050146.24" table:style-name="ce20">
            <text:p>1050146,2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9:587</text:p>
          </table:table-cell>
          <table:covered-table-cell/>
          <table:table-cell office:value-type="float" office:value="1706046.27" table:style-name="ce20">
            <text:p>1706046,2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3:223</text:p>
          </table:table-cell>
          <table:covered-table-cell/>
          <table:table-cell office:value-type="float" office:value="67153.320000000007" table:style-name="ce20">
            <text:p>67153,3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6:123</text:p>
          </table:table-cell>
          <table:covered-table-cell/>
          <table:table-cell office:value-type="float" office:value="2723147.36" table:style-name="ce20">
            <text:p>2723147,3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902</text:p>
          </table:table-cell>
          <table:covered-table-cell/>
          <table:table-cell office:value-type="float" office:value="34071.9" table:style-name="ce20">
            <text:p>34071,9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5:220</text:p>
          </table:table-cell>
          <table:covered-table-cell/>
          <table:table-cell office:value-type="float" office:value="48286.63" table:style-name="ce20">
            <text:p>48286,6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300003:324</text:p>
          </table:table-cell>
          <table:covered-table-cell/>
          <table:table-cell office:value-type="float" office:value="655912.92000000004" table:style-name="ce20">
            <text:p>655912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800002:299</text:p>
          </table:table-cell>
          <table:covered-table-cell/>
          <table:table-cell office:value-type="float" office:value="300363" table:style-name="ce20">
            <text:p>300363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302:246</text:p>
          </table:table-cell>
          <table:covered-table-cell/>
          <table:table-cell office:value-type="float" office:value="550453.29" table:style-name="ce20">
            <text:p>550453,2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07:288</text:p>
          </table:table-cell>
          <table:covered-table-cell/>
          <table:table-cell office:value-type="float" office:value="531477.5" table:style-name="ce20">
            <text:p>531477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05:1683</text:p>
          </table:table-cell>
          <table:covered-table-cell/>
          <table:table-cell office:value-type="float" office:value="153818.54999999999" table:style-name="ce20">
            <text:p>153818,5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2900006:301</text:p>
          </table:table-cell>
          <table:covered-table-cell/>
          <table:table-cell office:value-type="float" office:value="140513.47" table:style-name="ce20">
            <text:p>140513,4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000006:189</text:p>
          </table:table-cell>
          <table:covered-table-cell/>
          <table:table-cell office:value-type="float" office:value="2219829.48" table:style-name="ce20">
            <text:p>2219829,4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607:1078</text:p>
          </table:table-cell>
          <table:covered-table-cell/>
          <table:table-cell office:value-type="float" office:value="1293485.18" table:style-name="ce20">
            <text:p>1293485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6610:14</text:p>
          </table:table-cell>
          <table:covered-table-cell/>
          <table:table-cell office:value-type="float" office:value="2309832.67" table:style-name="ce20">
            <text:p>2309832,6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500004:529</text:p>
          </table:table-cell>
          <table:covered-table-cell/>
          <table:table-cell office:value-type="float" office:value="145515.23000000001" table:style-name="ce20">
            <text:p>145515,2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520006:89</text:p>
          </table:table-cell>
          <table:covered-table-cell/>
          <table:table-cell office:value-type="float" office:value="940284.77" table:style-name="ce20">
            <text:p>940284,7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756</text:p>
          </table:table-cell>
          <table:covered-table-cell/>
          <table:table-cell office:value-type="float" office:value="2381736.34" table:style-name="ce20">
            <text:p>2381736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9:562</text:p>
          </table:table-cell>
          <table:covered-table-cell/>
          <table:table-cell office:value-type="float" office:value="2580388.75" table:style-name="ce20">
            <text:p>2580388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16:300</text:p>
          </table:table-cell>
          <table:covered-table-cell/>
          <table:table-cell office:value-type="float" office:value="3914092.3" table:style-name="ce20">
            <text:p>3914092,3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4:414</text:p>
          </table:table-cell>
          <table:covered-table-cell/>
          <table:table-cell office:value-type="float" office:value="1683036.18" table:style-name="ce20">
            <text:p>1683036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101001:5424</text:p>
          </table:table-cell>
          <table:covered-table-cell/>
          <table:table-cell office:value-type="float" office:value="2291898.2999999998" table:style-name="ce20">
            <text:p>2291898,3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101008:413</text:p>
          </table:table-cell>
          <table:covered-table-cell/>
          <table:table-cell office:value-type="float" office:value="782567.73" table:style-name="ce20">
            <text:p>782567,7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101008:414</text:p>
          </table:table-cell>
          <table:covered-table-cell/>
          <table:table-cell office:value-type="float" office:value="737849.57" table:style-name="ce20">
            <text:p>737849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2100002:476</text:p>
          </table:table-cell>
          <table:covered-table-cell/>
          <table:table-cell office:value-type="float" office:value="690797.98" table:style-name="ce20">
            <text:p>690797,9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400006:295</text:p>
          </table:table-cell>
          <table:covered-table-cell/>
          <table:table-cell office:value-type="float" office:value="649814.02" table:style-name="ce20">
            <text:p>649814,0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200002:369</text:p>
          </table:table-cell>
          <table:covered-table-cell/>
          <table:table-cell office:value-type="float" office:value="1357673.98" table:style-name="ce20">
            <text:p>1357673,9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55:789</text:p>
          </table:table-cell>
          <table:covered-table-cell/>
          <table:table-cell office:value-type="float" office:value="2379336.4" table:style-name="ce20">
            <text:p>2379336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600010:249</text:p>
          </table:table-cell>
          <table:covered-table-cell/>
          <table:table-cell office:value-type="float" office:value="994091.45" table:style-name="ce20">
            <text:p>994091,4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600010:250</text:p>
          </table:table-cell>
          <table:covered-table-cell/>
          <table:table-cell office:value-type="float" office:value="994091.45" table:style-name="ce20">
            <text:p>994091,4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700005:231</text:p>
          </table:table-cell>
          <table:covered-table-cell/>
          <table:table-cell office:value-type="float" office:value="10277.42" table:style-name="ce20">
            <text:p>10277,4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7700002:63</text:p>
          </table:table-cell>
          <table:covered-table-cell/>
          <table:table-cell office:value-type="float" office:value="314872.48" table:style-name="ce20">
            <text:p>314872,4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600005:649</text:p>
          </table:table-cell>
          <table:covered-table-cell/>
          <table:table-cell office:value-type="float" office:value="5003748.13" table:style-name="ce20">
            <text:p>5003748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0791</text:p>
          </table:table-cell>
          <table:covered-table-cell/>
          <table:table-cell office:value-type="float" office:value="2778438.62" table:style-name="ce20">
            <text:p>2778438,6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5:9929</text:p>
          </table:table-cell>
          <table:covered-table-cell/>
          <table:table-cell office:value-type="float" office:value="4033454.83" table:style-name="ce20">
            <text:p>4033454,8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5:9930</text:p>
          </table:table-cell>
          <table:covered-table-cell/>
          <table:table-cell office:value-type="float" office:value="4033454.83" table:style-name="ce20">
            <text:p>4033454,8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2291</text:p>
          </table:table-cell>
          <table:covered-table-cell/>
          <table:table-cell office:value-type="float" office:value="2081877.57" table:style-name="ce20">
            <text:p>2081877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6:0200008:92</text:p>
          </table:table-cell>
          <table:covered-table-cell/>
          <table:table-cell office:value-type="float" office:value="540823.4" table:style-name="ce20">
            <text:p>540823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6:0200008:93</text:p>
          </table:table-cell>
          <table:covered-table-cell/>
          <table:table-cell office:value-type="float" office:value="517971.71" table:style-name="ce20">
            <text:p>517971,7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310:555</text:p>
          </table:table-cell>
          <table:covered-table-cell/>
          <table:table-cell office:value-type="float" office:value="1591573.92" table:style-name="ce20">
            <text:p>1591573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560025:34</text:p>
          </table:table-cell>
          <table:covered-table-cell/>
          <table:table-cell office:value-type="float" office:value="14490.5" table:style-name="ce20">
            <text:p>14490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790001:323</text:p>
          </table:table-cell>
          <table:covered-table-cell/>
          <table:table-cell office:value-type="float" office:value="194915.87" table:style-name="ce20">
            <text:p>194915,8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1015:165</text:p>
          </table:table-cell>
          <table:covered-table-cell/>
          <table:table-cell office:value-type="float" office:value="9624314.4100000001" table:style-name="ce20">
            <text:p>9624314,4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4500005:222</text:p>
          </table:table-cell>
          <table:covered-table-cell/>
          <table:table-cell office:value-type="float" office:value="656472.04" table:style-name="ce20">
            <text:p>656472,0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0:2000001:75</text:p>
          </table:table-cell>
          <table:covered-table-cell/>
          <table:table-cell office:value-type="float" office:value="507154.09" table:style-name="ce20">
            <text:p>507154,0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000000:4188</text:p>
          </table:table-cell>
          <table:covered-table-cell/>
          <table:table-cell office:value-type="float" office:value="425862.36" table:style-name="ce20">
            <text:p>425862,3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000000:4189</text:p>
          </table:table-cell>
          <table:covered-table-cell/>
          <table:table-cell office:value-type="float" office:value="12896.1" table:style-name="ce20">
            <text:p>12896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100011:1190</text:p>
          </table:table-cell>
          <table:covered-table-cell/>
          <table:table-cell office:value-type="float" office:value="869002.62" table:style-name="ce20">
            <text:p>869002,6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4000003:870</text:p>
          </table:table-cell>
          <table:covered-table-cell/>
          <table:table-cell office:value-type="float" office:value="1353538.28" table:style-name="ce20">
            <text:p>1353538,2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4000003:871</text:p>
          </table:table-cell>
          <table:covered-table-cell/>
          <table:table-cell office:value-type="float" office:value="1588510.57" table:style-name="ce20">
            <text:p>1588510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100124:150</text:p>
          </table:table-cell>
          <table:covered-table-cell/>
          <table:table-cell office:value-type="float" office:value="1197384.3799999999" table:style-name="ce20">
            <text:p>1197384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136:326</text:p>
          </table:table-cell>
          <table:covered-table-cell/>
          <table:table-cell office:value-type="float" office:value="532618.56999999995" table:style-name="ce20">
            <text:p>532618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4300009:427</text:p>
          </table:table-cell>
          <table:covered-table-cell/>
          <table:table-cell office:value-type="float" office:value="540822.52" table:style-name="ce20">
            <text:p>540822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012:383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503:4076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10:1410</text:p>
          </table:table-cell>
          <table:covered-table-cell/>
          <table:table-cell office:value-type="float" office:value="3380329.63" table:style-name="ce20">
            <text:p>3380329,6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30:6373</text:p>
          </table:table-cell>
          <table:covered-table-cell/>
          <table:table-cell office:value-type="float" office:value="2117000.2599999998" table:style-name="ce20">
            <text:p>2117000,2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6:2825</text:p>
          </table:table-cell>
          <table:covered-table-cell/>
          <table:table-cell office:value-type="float" office:value="153044496.06999999" table:style-name="ce20">
            <text:p>153044496,0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36:2826</text:p>
          </table:table-cell>
          <table:covered-table-cell/>
          <table:table-cell office:value-type="float" office:value="1445616.03" table:style-name="ce20">
            <text:p>1445616,0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36:2827</text:p>
          </table:table-cell>
          <table:covered-table-cell/>
          <table:table-cell office:value-type="float" office:value="1447481.34" table:style-name="ce20">
            <text:p>1447481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6:2828</text:p>
          </table:table-cell>
          <table:covered-table-cell/>
          <table:table-cell office:value-type="float" office:value="3530780.78" table:style-name="ce20">
            <text:p>3530780,7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96:188</text:p>
          </table:table-cell>
          <table:covered-table-cell/>
          <table:table-cell office:value-type="float" office:value="4765819.6100000003" table:style-name="ce20">
            <text:p>4765819,6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96:189</text:p>
          </table:table-cell>
          <table:covered-table-cell/>
          <table:table-cell office:value-type="float" office:value="4741586.6900000004" table:style-name="ce20">
            <text:p>4741586,6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07:1294</text:p>
          </table:table-cell>
          <table:covered-table-cell/>
          <table:table-cell office:value-type="float" office:value="12629824.4" table:style-name="ce20">
            <text:p>12629824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3007:1295</text:p>
          </table:table-cell>
          <table:covered-table-cell/>
          <table:table-cell office:value-type="float" office:value="501120.09" table:style-name="ce20">
            <text:p>501120,0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07:1296</text:p>
          </table:table-cell>
          <table:covered-table-cell/>
          <table:table-cell office:value-type="float" office:value="496762.52" table:style-name="ce20">
            <text:p>496762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07:1297</text:p>
          </table:table-cell>
          <table:covered-table-cell/>
          <table:table-cell office:value-type="float" office:value="496762.52" table:style-name="ce20">
            <text:p>496762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07:1298</text:p>
          </table:table-cell>
          <table:covered-table-cell/>
          <table:table-cell office:value-type="float" office:value="498941.31" table:style-name="ce20">
            <text:p>498941,3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07:1299</text:p>
          </table:table-cell>
          <table:covered-table-cell/>
          <table:table-cell office:value-type="float" office:value="361677.98" table:style-name="ce20">
            <text:p>361677,9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7009:494</text:p>
          </table:table-cell>
          <table:covered-table-cell/>
          <table:table-cell office:value-type="float" office:value="2657597.04" table:style-name="ce20">
            <text:p>2657597,0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7021:2560</text:p>
          </table:table-cell>
          <table:covered-table-cell/>
          <table:table-cell office:value-type="float" office:value="122130.92" table:style-name="ce20">
            <text:p>122130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7021:2561</text:p>
          </table:table-cell>
          <table:covered-table-cell/>
          <table:table-cell office:value-type="float" office:value="1006183.92" table:style-name="ce20">
            <text:p>1006183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40012:240</text:p>
          </table:table-cell>
          <table:covered-table-cell/>
          <table:table-cell office:value-type="float" office:value="1044768.07" table:style-name="ce20">
            <text:p>1044768,0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47001:1533</text:p>
          </table:table-cell>
          <table:covered-table-cell/>
          <table:table-cell office:value-type="float" office:value="814049.68" table:style-name="ce20">
            <text:p>814049,6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53002:924</text:p>
          </table:table-cell>
          <table:covered-table-cell/>
          <table:table-cell office:value-type="float" office:value="5498438.96" table:style-name="ce20">
            <text:p>5498438,9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12:968</text:p>
          </table:table-cell>
          <table:covered-table-cell/>
          <table:table-cell office:value-type="float" office:value="5200368.03" table:style-name="ce20">
            <text:p>5200368,0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03:1225</text:p>
          </table:table-cell>
          <table:covered-table-cell/>
          <table:table-cell office:value-type="float" office:value="2216676.6800000002" table:style-name="ce20">
            <text:p>2216676,6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4038:3136</text:p>
          </table:table-cell>
          <table:covered-table-cell/>
          <table:table-cell office:value-type="float" office:value="3812285.8" table:style-name="ce20">
            <text:p>3812285,8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6002:10173</text:p>
          </table:table-cell>
          <table:covered-table-cell/>
          <table:table-cell office:value-type="float" office:value="355919.4" table:style-name="ce20">
            <text:p>355919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7022:19746</text:p>
          </table:table-cell>
          <table:covered-table-cell/>
          <table:table-cell office:value-type="float" office:value="889370.09" table:style-name="ce20">
            <text:p>889370,0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7022:19747</text:p>
          </table:table-cell>
          <table:covered-table-cell/>
          <table:table-cell office:value-type="float" office:value="533694.5" table:style-name="ce20">
            <text:p>533694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7022:19748</text:p>
          </table:table-cell>
          <table:covered-table-cell/>
          <table:table-cell office:value-type="float" office:value="707696.36" table:style-name="ce20">
            <text:p>707696,3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8001:17499</text:p>
          </table:table-cell>
          <table:covered-table-cell/>
          <table:table-cell office:value-type="float" office:value="10301532.49" table:style-name="ce20">
            <text:p>10301532,4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8001:35258</text:p>
          </table:table-cell>
          <table:covered-table-cell/>
          <table:table-cell office:value-type="float" office:value="116583.55" table:style-name="ce20">
            <text:p>116583,5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35259</text:p>
          </table:table-cell>
          <table:covered-table-cell/>
          <table:table-cell office:value-type="float" office:value="35053.4" table:style-name="ce20">
            <text:p>35053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5260</text:p>
          </table:table-cell>
          <table:covered-table-cell/>
          <table:table-cell office:value-type="float" office:value="169454480.77000001" table:style-name="ce20">
            <text:p>169454480,7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9380</text:p>
          </table:table-cell>
          <table:covered-table-cell/>
          <table:table-cell office:value-type="float" office:value="20990278.949999999" table:style-name="ce20">
            <text:p>20990278,9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26002:80</text:p>
          </table:table-cell>
          <table:covered-table-cell/>
          <table:table-cell office:value-type="float" office:value="1642489.43" table:style-name="ce20">
            <text:p>1642489,4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45001:13661</text:p>
          </table:table-cell>
          <table:covered-table-cell/>
          <table:table-cell office:value-type="float" office:value="6690036.3499999996" table:style-name="ce20">
            <text:p>6690036,3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545001:13662</text:p>
          </table:table-cell>
          <table:covered-table-cell/>
          <table:table-cell office:value-type="float" office:value="257673.44" table:style-name="ce22">
            <text:p>257673,4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4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6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6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6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6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6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6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4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0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7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7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6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6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6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6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6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6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6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6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000000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6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6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9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17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1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1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1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1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1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1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1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1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5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5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5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5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5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8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8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08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08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8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2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2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30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8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8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8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3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00001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2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2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7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60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60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9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60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60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60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60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60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60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9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60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609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9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9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60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8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8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8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8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8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8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8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8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8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8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801:3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80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8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8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8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3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10005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800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8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8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8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9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25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25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2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35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3900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390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3900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39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390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4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7:5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39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210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210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8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8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26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3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38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203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203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3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3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203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3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203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30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3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3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3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3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3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3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3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3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3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3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3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3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3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5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5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33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4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5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5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5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5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5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5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5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5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5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5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5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5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5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5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5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5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5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5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5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5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5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5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5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5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5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5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5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200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18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18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18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8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8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18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8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8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8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18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18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18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8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8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8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8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8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8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8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8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8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8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8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80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8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8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8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8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1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8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8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8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3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33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54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200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7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7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87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87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87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87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87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7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87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87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87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7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7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100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18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19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1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1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1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1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1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1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1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1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1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1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1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19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010001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5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0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0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0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1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3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705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8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2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22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22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2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22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2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2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2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21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21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56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56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56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56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3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3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5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6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200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7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0:0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0:0101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0:01010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1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1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21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52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3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36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3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2022:8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07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09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09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3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8:6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40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4002:8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4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01:5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19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20:8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20:8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20:8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20:8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6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1002:22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1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1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1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1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1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1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1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12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3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2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8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5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1502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5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45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13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21">
            <text:p>477</text:p>
          </table:table-cell>
          <table:table-cell office:value-type="string" table:number-columns-spanned="3" table:number-rows-spanned="1" table:style-name="ce2">
            <text:p>36:34:060507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80A6F1B330958C5BB2CADC3DFF3724E09ED2D603B6FA0B93F60AF9CDB97080D80C5105B40B09107E722F25916A89DB49989920281E91447222F2BD1F8EE1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16T08:58:55Z</meta:creation-date>
    <dc:date>2024-04-16T08:59:08Z</dc:date>
  </office:meta>
</office:document-meta>
</file>